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de activiteit Hunted waarbij jongeren in spelvorm worden opgejaagd door de politie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evenement</text:span>
          </text:p>
            <text:list text:style-name="id1-3-2-1-1-2">
              <text:list-item text:style-override="id1-3-2-1-1-2-1">
                <text:number>-</text:number>
                <text:p text:style-name="al">Er is een melding gedaan voor het organiseren van de activiteit Hunted in Midsland waarbij jongeren in spelvorm worden opgejaagd door de politie. De activiteit is bedoelt om de relatie tussen jongeren en de politie te bevorderen. Het evenement vindt plaats in Midsland van 18:30 tot 23:00 uur. </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528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Melding voor het organiseren van de activiteit Hunted waarbij jongeren in spelvorm worden opgejaagd door de politie te Midsland</meta:user-defined>
    <meta:user-defined meta:name="DCTERMS.W3CDTF/DCTERMS.available">2024-05-24</meta:user-defined>
    <meta:user-defined meta:name="DCTERMS.W3CDTF/OVERHEIDop.jaargang">2024</meta:user-defined>
    <meta:user-defined meta:name="OVERHEIDop.publicationIssue">225286</meta:user-defined>
    <meta:user-defined meta:name="OVERHEIDop.GmbID/DC.identifier">gmb-2024-225286</meta:user-defined>
    <meta:user-defined meta:name="OVERHEIDop.versieInformatie"/>
  </office:meta>
</office:document-meta>
</file>