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ieuweweg te 's-Heer Hendrikskinderen (veld achter Café Oranjeboom) - Besluit op aanvraag Ontheffing Alcoholwet voor Glorification op 15 juni 2024</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Goes maakt bekend dat hij op 22 mei 2024 een Ontheffing Alcoholwet heeft verleend voor Glorification op 15 juni 2024 op de locatie Nieuweweg te 's-Heer Hendrikskinderen (veld achter Café Oranjeboom). Het besluit is geregistreerd onder nummer Z2024-00000648.</text:p>
            <text:p text:style-name="common-al">
            <text:span text:style-name="nadrukvet">Procedure</text:span>
          </text:p>
            <text:p text:style-name="common-al">Tegen een verleende vergunning kunnen belanghebbenden met ingang van 23 mei 2024 binnen zes weken een gemotiveerd bezwaarschrift indienen bij het college van burgemeester en wethouder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Voor meer informatie over de procedure kunt u contact opnemen via vergunningen@goes.nl of telefoonnummer (0113) 249 7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225285</text:span><text:line-break/><text:date style:data-style-name="dag" text:fixed="true" text:date-value="2024-05-24"/><text:line-break/><text:date style:data-style-name="jaar" text:fixed="true" text:date-value="2024-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5285</text:span><text:date style:data-style-name="nicedate" text:fixed="true" text:date-value="2024-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5285</text:span><text:date style:data-style-name="nicedate" text:fixed="true" text:date-value="2024-05-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2/xml/MC-DRP-BeschikkingAfhandeling-3Pas-ZM.xml</meta:user-defined>
    <meta:user-defined meta:name="OVERHEID.Gemeente/DC.creator">Goes</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4-00000648</meta:user-defined>
    <meta:user-defined meta:name="DCTERMS.abstract">Nieuweweg te 's-Heer Hendrikskinderen (veld achter Café Oranjeboom) - Besluit op aanvraag Ontheffing Alcoholwet voor Ontheffing artikel 35 Alcoholwet Glorification op 15 juni 2024</meta:user-defined>
    <dc:language>nl</dc:language>
    <meta:user-defined meta:name="OVERHEIDop.locatietype/OVERHEIDop.gebiedsmarkering">Punt</meta:user-defined>
    <meta:user-defined meta:name="DC.title">Nieuweweg te 's-Heer Hendrikskinderen (veld achter Café Oranjeboom) - Besluit op aanvraag Ontheffing Alcoholwet voor Glorification op 15 juni 2024</meta:user-defined>
    <meta:user-defined meta:name="DCTERMS.W3CDTF/DCTERMS.available">2024-05-24</meta:user-defined>
    <meta:user-defined meta:name="DCTERMS.W3CDTF/OVERHEIDop.jaargang">2024</meta:user-defined>
    <meta:user-defined meta:name="OVERHEIDop.publicationIssue">225285</meta:user-defined>
    <meta:user-defined meta:name="OVERHEIDop.GmbID/DC.identifier">gmb-2024-225285</meta:user-defined>
    <meta:user-defined meta:name="OVERHEIDop.versieInformatie"/>
  </office:meta>
</office:document-meta>
</file>