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gelijke play off wedstrijd H1 op 2 juni 2024, Hockeyclub THC Hur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een melding incidentele festiviteit ontvangen voor de locatie Hockeyclub THC Hurley. De melding is geregistreerd onder zaaknummer Z2024-00001775. De melding betreft Mogelijke play off wedstrijd H1 op 2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7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8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775</meta:user-defined>
    <meta:user-defined meta:name="DCTERMS.abstract">Betreft: melding op locatie Hockeyclub THC Hurley</meta:user-defined>
    <dc:language>nl</dc:language>
    <meta:user-defined meta:name="OVERHEIDop.locatietype/OVERHEIDop.gebiedsmarkering">Punt</meta:user-defined>
    <meta:user-defined meta:name="DC.title">Melding Mogelijke play off wedstrijd H1 op 2 juni 2024, Hockeyclub THC Hurley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81</meta:user-defined>
    <meta:user-defined meta:name="OVERHEIDop.GmbID/DC.identifier">gmb-2024-225281</meta:user-defined>
    <meta:user-defined meta:name="OVERHEIDop.versieInformatie"/>
  </office:meta>
</office:document-meta>
</file>