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Diemen</text:p>
      <text:section text:name="regeling_id1-3-2" text:style-name="regeling">
        <text:section text:name="aanhef_id1-3-2-1" text:style-name="aanhef">
          <text:section text:name="preambule_id1-3-2-1-1" text:style-name="preambule">
            <text:p text:style-name="al"> De raad van de gemeente Diemen </text:p>
            <text:p text:style-name="al"> gelezen het voorstel van burgemeester en wethouders van 14 november 2023</text:p>
            <text:p text:style-name="al"> gelet op de artikelen 18.20, derde lid, en 18.23, eerste lid, aanhef en a, van de Omgevingswet en </text:p>
            <text:p text:style-name="al"> artikel 149 van de Gemeentewet</text:p>
            <text:p text:style-name="al"> besluit vast te stellen de volgende verordening:</text:p>
            <text:p text:style-name="al"/>
            <text:p text:style-name="al">
            <text:span text:style-name="nadrukvet"> Verordening uitvoering en handhaving (omgevingsrecht) Die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 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 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 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Diemen</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text:p>
          </text:section>
          <text:section text:name="ondertekening_id1-3-2-3-2">
            <text:p><text:span text:style-name="functie"/></text:p>
            <text:p><text:span text:style-name="functie">De voorzitter,</text:span></text:p>
            <text:p><text:span text:style-name="functie">E. Boog</text:span></text:p>
            <text:p><text:span text:style-name="functie"/></text:p>
          </text:section>
          <text:section text:name="ondertekening_id1-3-2-3-3">
            <text:p><text:span text:style-name="functie"/></text:p>
            <text:p><text:span text:style-name="functie">De griffier,</text:span></text:p>
            <text:p><text:span text:style-name="functie">W. van Zan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onverplicht) naast de basistaken hebben belegd bij de omgevingsdienst. Behalve milieutaken betreft het dus ook uitdrukkelijk de zogenaamde "BRIKS-taken" (inzake bouw-, reclame-, inrit-, kap- en sloopvergunningen). </text:p>
          <text:p text:style-name="al"/>
          <text:p text:style-name="al">In de Verordening kwaliteit vergunningverlening, toezicht en handhaving omgevingsrecht gemeente Diemen is er bewust voor gekozen om de verordening niet van toepassing te laten zijn op de ‘thuistaken’. De reden hiervan was dat wij niet op ieder moment konden voldoen aan een beperkt deel van de destijds geldende kwaliteitscriteria 2.1 zijnde de eisen inzake de kritieke massa. In de periode tussen 2016 en 2019 hebben wij aan de hand van het Beleidsplan VTH 2016-2019 gewerkt om aan de hand van een viertal verbeterpunten er toch wel voor te zorgen dat wij voldoen aan de kwaliteitscriteria. Ook zijn er per 1 juli 2019 nieuwe kwaliteitscriteria vastgesteld. Bij de (nu geldende) set kwaliteitseisen 2.2 zijn de criteria voor de kritieke massa verbeterd. Deze zijn uitvoerbaarder en realistischer gemaakt. Gelet op voorgaande zien wij geen reden meer de kwaliteitscriteria niet meer van toepassing te laten zijn op de ‘thuistaken’. Wel kan het nog steeds zo zijn dat wij ook wat betreft de thuistaken op enig moment niet voldoen aan de eisen die de kwaliteitscriteria stellen. In dat geval kunnen wij conform de verordening gebruik maken van de afwijkingsmogelijkheid volgens de regel “comply or explain”.</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mgevingswet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mgevingswet, de Wet milieubeheer (hierna: Wm), de Algemene wet bestuursrecht en de Wet gemeenschappelijke regelingen (hierna: Wgr). Bij ontwikkeling en bekendmaking van de kwaliteitscriteria worden deze kaders ook betrokken. </text:p>
          <text:p text:style-name="al"/>
          <text:p text:style-name="al">Van deze kaders is de Omgevingswet en daarop gebaseerde regelgeving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De gemeente Diemen kiest ervoor om hier geen andere doelen te noemen dan die van artikel 4, tweede lid, onder a tot en met c. Het noemen van extra doelen leidt naar verwachting niet tot een betere beoordeling op de vraag “of het goed gaat”. </text:p>
          <text:p text:style-name="al"/>
          <text:p text:style-name="al">Uit de monitoring van de dienstverlening, de uitvoeringskwaliteit van diensten en producten en financiën volgt op welke wijze gewerkt wordt aan de doelen van wetgeving en beleid om een veilige, duurzame en gezonde samenleving te bewerkstelligen, te behouden en te versterk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en eventuele programma’s.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9">
            <text:list-item text:style-override="id1-3-2-4-39-1">
              <text:number>-</text:number>
              <text:p text:style-name="al">De organisaties werken overeenkomstig de actuele kwaliteitscriteria met betrekking tot deskundigheid en beschikbaarheid, en leggen rekenschap af aan burgemeester en wethouder die hiervoor verantwoording afleggen aan de raden en provinciale staten.</text:p>
            </text:list-item>
            <text:list-item text:style-override="id1-3-2-4-3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9-3">
              <text:number>-</text:number>
              <text:p text:style-name="al">De raad oefent horizontaal toezicht uit op burgemeester en wethouders en gebruikt waar nodig, de - krachtens de Gemeentewet en de Wgr-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Inmiddels zijn ook de kwaliteitscriteria 2.3 beschikbaar. Competentieprofielen die zien op ervaring en deskundigheid zijn toegevoegd. Gelijktijdig is ook deel B van de kwaliteitscriteria juridisch en qua terminologie geactualiseerd, zodat deze aansluit op de Omgevingswet.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mgevingswet zelf, en de Wet milieubeheer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text:p>
          <text:p text:style-name="al"/>
          <text:p text:style-name="al">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2.3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Meer informatie over de beschikbare kwaliteitscriteria is te vinden op de website van de VNG<text:note text:id="noot_id1-3-2-4-78-1" text:note-class="footnote"><text:note-citation text:label=" 1 "> 1 </text:note-citation><text:note-body><text:p text:style-name="noot.al"><text:a xlink:href="https://vng.nl/nieuws/nieuwe-competentieprofielen-voor-vth" xlink:type="simple"><text:span text:style-name="nadrukondlijn">https://vng.nl/nieuws/nieuwe-competentieprofielen-voor-vth</text:span></text:a></text:p></text:note-body></text:note>.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Gelet op de aard van de gestelde regels is overgangsrecht niet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2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Openbare orde en veiligheid | Organisatie en beleid</meta:user-defined>
    <meta:user-defined meta:name="DC.source">artikel 149 van de Gemeentewet]|[1.0:c:BWBR0005416&amp;artikel=149&amp;g=2024-01-01</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TERMS.alternative">Verordening uitvoering en handhaving omgevingsrecht Diemen</meta:user-defined>
    <dc:language>nl</dc:language>
    <meta:user-defined meta:name="OVERHEIDop.locatietype/OVERHEIDop.gebiedsmarkering">Gemeente</meta:user-defined>
    <meta:user-defined meta:name="DC.title">Verordening uitvoering en handhaving (omgevingsrecht) Diemen</meta:user-defined>
    <meta:user-defined meta:name="DCTERMS.W3CDTF/DCTERMS.available">2024-01-11</meta:user-defined>
    <meta:user-defined meta:name="DCTERMS.W3CDTF/OVERHEIDop.jaargang">2024</meta:user-defined>
    <meta:user-defined meta:name="OVERHEIDop.publicationIssue">22528</meta:user-defined>
    <meta:user-defined meta:name="OVERHEIDop.betreftRegeling">CVDR713702_1</meta:user-defined>
    <meta:user-defined meta:name="xs:date/OVERHEIDop.startdatum">2024-01-12</meta:user-defined>
    <meta:user-defined meta:name="OVERHEIDop.GmbID/DC.identifier">gmb-2024-22528</meta:user-defined>
    <meta:user-defined meta:name="OVERHEIDop.versieInformatie"/>
  </office:meta>
</office:document-meta>
</file>