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aan Postelseweg 84 5521 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5-2024 een omgevingsvergunning verleend. De gemeente geeft hiermee toestemming voor het kappen van bomen aan Postelseweg 84 5521 RD in Eersel. Het kenmerk van de gemeente voor deze zaak is 077049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27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7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7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4940</meta:user-defined>
    <meta:user-defined meta:name="DCTERMS.abstract">kappen van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bomen aan Postelseweg 84 5521 RD Eersel</meta:user-defined>
    <meta:user-defined meta:name="DCTERMS.W3CDTF/DCTERMS.available">2024-05-24</meta:user-defined>
    <meta:user-defined meta:name="DCTERMS.W3CDTF/OVERHEIDop.jaargang">2024</meta:user-defined>
    <meta:user-defined meta:name="OVERHEIDop.publicationIssue">225279</meta:user-defined>
    <meta:user-defined meta:name="OVERHEIDop.GmbID/DC.identifier">gmb-2024-225279</meta:user-defined>
    <meta:user-defined meta:name="OVERHEIDop.versieInformatie"/>
  </office:meta>
</office:document-meta>
</file>