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 en een alcoholvergunning aan Badweg Hoorn 16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Ten behoeve van strandpaviljoen Kaap Hoorn, Badweg Hoorn 16 te Hoorn, is een exploitatie- en een alcoholvergunning verleend (verzonden op 15 me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527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7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7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 en een alcoholvergunning aan Badweg Hoorn 16 te Hoorn</meta:user-defined>
    <meta:user-defined meta:name="DCTERMS.W3CDTF/DCTERMS.available">2024-05-24</meta:user-defined>
    <meta:user-defined meta:name="DCTERMS.W3CDTF/OVERHEIDop.jaargang">2024</meta:user-defined>
    <meta:user-defined meta:name="OVERHEIDop.publicationIssue">225272</meta:user-defined>
    <meta:user-defined meta:name="OVERHEIDop.GmbID/DC.identifier">gmb-2024-225272</meta:user-defined>
    <meta:user-defined meta:name="OVERHEIDop.versieInformatie"/>
  </office:meta>
</office:document-meta>
</file>