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tijdelijke woonunit, van der Capellenstraat 7, in Appeltern (13-05-2024), ODR2316145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3-05-2024<text:span text:style-name="nadrukvet"/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526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6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6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West Maas en Waal - Een omgevingsvergunning is verleend voor het plaatsen van een tijdelijke woonunit, van der Capellenstraat 7, in Appeltern (13-05-2024), ODR2316145 -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5268</meta:user-defined>
    <meta:user-defined meta:name="OVERHEIDop.GmbID/DC.identifier">gmb-2024-225268</meta:user-defined>
    <meta:user-defined meta:name="OVERHEIDop.versieInformatie"/>
  </office:meta>
</office:document-meta>
</file>