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0 woningen nabij Raaipad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Raaipad kadastrale aanduiding DSN03-R-2828, </text:span>20 woningen realiseren (2024-000168) ingekomen op 2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20 woningen nabij Raaipad in Ha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26</meta:user-defined>
    <meta:user-defined meta:name="OVERHEIDop.GmbID/DC.identifier">gmb-2024-22526</meta:user-defined>
    <meta:user-defined meta:name="OVERHEIDop.versieInformatie"/>
  </office:meta>
</office:document-meta>
</file>