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lgemene Plaatselijke Verordening en de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iermonnikoog;</text:p>
            <text:p text:style-name="common-al">gelet op het bepaalde in: </text:p>
            <text:p text:style-name="common-al">artikel 5.11 van de Algemene wet bestuursrecht;</text:p>
            <text:p text:style-name="common-al">artikel 6.2, lid 2 van de Algemene Plaatselijke Verordening;</text:p>
            <text:p text:style-name="common-al">artikel 41 Alcoholwet;</text:p>
            <text:p text:style-name="common-al">
            <text:span text:style-name="nadrukvet">Besluit</text:span>
          </text:p>
            <text:list text:style-name="id1-3-2-1-1-7">
              <text:list-item text:style-override="id1-3-2-1-1-7-1">
                <text:number>1.</text:number>
                <text:p text:style-name="al">De volgende personen met directe intreding aan te wijzen als toezichthouder;</text:p>
                <text:p text:style-name="al">W. Miljoen, als medewerker van LOUAY;</text:p>
                <text:p text:style-name="al">J. Mol, als medewerker van LOUAY:</text:p>
                <text:p text:style-name="al">E. Nijkamp, als medewerker van LOUAY;</text:p>
                <text:p text:style-name="al">S. de Nijs, als medewerker van LOUAY;</text:p>
                <text:p text:style-name="al">B. Pel, als medewerker van LOUAY;</text:p>
                <text:p text:style-name="al">L. Tekath, als medewerker van LOUAY;</text:p>
                <text:p text:style-name="al">L. Seetsen als medewerker van LOUAY;</text:p>
              </text:list-item>
              <text:list-item text:style-override="id1-3-2-1-1-7-2">
                <text:number>2.</text:number>
                <text:p text:style-name="al">Deze personen aan te wijzen als toezichthouder ingevolge de Algemene Plaatselijke Verordening en de Alcoholwet;</text:p>
              </text:list-item>
            </text:list>
            <text:p text:style-name="common-al">
            <text:span text:style-name="nadrukvet">Termijn</text:span>
          </text:p>
            <text:p text:style-name="common-al">De aanwijzing tot toezichthouder geschiedt voor bepaalde tijd tot het moment dat de overeenkomst tussen Schiermonnikoog en LOUAY afloopt of wordt ontbonden.</text:p>
            <text:p text:style-name="last-al">Met de inwerkingtreding van dit besluit wordt het eerdere ‘Aanwijzingsbesluit Toezichthouder op basis van de Algemene Plaatselijke Verordening en de Alcoholwet’, vastgesteld op 2 april 2024,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4 mei 2024</text:span></text:p>
          </text:section>
          <text:section text:name="ondertekening_id1-3-2-2-2">
            <text:p><text:span text:style-name="functie"/></text:p>
            <text:p><text:span text:style-name="functie">Het college van burgemeester en wethouders van gemeente Schiermonnikoog,</text:span></text:p>
          </text:section>
          <text:section text:name="ondertekening_id1-3-2-2-3">
            <text:p><text:span text:style-name="functie"/></text:p>
            <text:p><text:span text:style-name="functie">Secretaris,</text:span></text:p>
          </text:section>
          <text:section text:name="ondertekening_id1-3-2-2-4">
            <text:p><text:span text:style-name="functie">T. Kroeze</text:span></text:p>
          </text:section>
          <text:section text:name="ondertekening_id1-3-2-2-5">
            <text:p><text:span text:style-name="functie"/></text:p>
            <text:p><text:span text:style-name="functie">burgemeester,</text:span></text:p>
          </text:section>
          <text:section text:name="ondertekening_id1-3-2-2-6">
            <text:p><text:span text:style-name="functie">I. van Ge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2525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op basis van de Algemene Plaatselijke Verordening en de Alcoholwe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59</meta:user-defined>
    <meta:user-defined meta:name="OVERHEIDop.GmbID/DC.identifier">gmb-2024-225259</meta:user-defined>
    <meta:user-defined meta:name="OVERHEIDop.versieInformatie"/>
  </office:meta>
</office:document-meta>
</file>