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bestaande inrit en het aanleggen van een nieuwe inrit aan Lokbossen 4 5541TK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reden van een bestaande inrit en het aanleggen van een nieuwe inrit aan Lokbossen 4 5541TK Reusel. Het kenmerk van de gemeente voor deze zaak is 1667383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525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5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5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3831</meta:user-defined>
    <meta:user-defined meta:name="DCTERMS.abstract">verbreden van een bestaande inrit en het aanleggen van een nieuw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reden van een bestaande inrit en het aanleggen van een nieuwe inrit aan Lokbossen 4 5541TK Reuse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50</meta:user-defined>
    <meta:user-defined meta:name="OVERHEIDop.GmbID/DC.identifier">gmb-2024-225250</meta:user-defined>
    <meta:user-defined meta:name="OVERHEIDop.versieInformatie"/>
  </office:meta>
</office:document-meta>
</file>