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61 appartementen Cantheelen 8 t/m 104 (even) Cuijk Maasboulevard 1 t/m 23 (oneven) Cuijk - kadastraal CUI00 A 67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61 appartementen</text:p>
              </text:list-item>
              <text:list-item text:style-override="id1-3-2-1-1-2-2">
                <text:number>•</text:number>
                <text:p text:style-name="al">Besluitdatum: 21 mei 2024</text:p>
              </text:list-item>
              <text:list-item text:style-override="id1-3-2-1-1-2-3">
                <text:number>•</text:number>
                <text:p text:style-name="al">Locatie: Cantheelen 8 t/m 104 (even) Cuijk Maasboulevard 1 t/m 23 (oneven) Cuijk - kadastraal CUI00 A 6786</text:p>
              </text:list-item>
              <text:list-item text:style-override="id1-3-2-1-1-2-4">
                <text:number>•</text:number>
                <text:p text:style-name="al">Zaaknummer: Z2023-000079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24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38</meta:user-defined>
    <meta:user-defined meta:name="DCTERMS.abstract">omgevingsvergunning verleend voor het realiseren van 61 appartementen Cantheelen 8 t/m 104 (even) Cuijk Maasboulevard 1 t/m 23 (oneven) Cuijk - kadastraal CUI00 A 6786 </meta:user-defined>
    <dc:language>nl</dc:language>
    <meta:user-defined meta:name="OVERHEIDop.locatietype/OVERHEIDop.gebiedsmarkering">Punt</meta:user-defined>
    <meta:user-defined meta:name="DC.title">omgevingsvergunning verleend voor het realiseren van 61 appartementen Cantheelen 8 t/m 104 (even) Cuijk Maasboulevard 1 t/m 23 (oneven) Cuijk - kadastraal CUI00 A 6786</meta:user-defined>
    <meta:user-defined meta:name="OVERHEIDop.datumEindeReactietermijn">2024-07-02</meta:user-defined>
    <meta:user-defined meta:name="OVERHEIDop.terinzageleggingBG">https://jeleefomgeving.nl/inzien/826458385/3977de6c-1817-11ef-a33a-00505601200c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48</meta:user-defined>
    <meta:user-defined meta:name="OVERHEIDop.GmbID/DC.identifier">gmb-2024-225248</meta:user-defined>
    <meta:user-defined meta:name="OVERHEIDop.versieInformatie"/>
  </office:meta>
</office:document-meta>
</file>