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de voorkant van de woning en het plaatsen van twee dakkapellen/zonnepanelen, Ina Boudier-Bakkerhove 12 te Nieuwegein, kenmerk Z2024-00000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lengen voorkant en het plaatsen twee dakkapellen/zonnepanelen, Ina Boudier-Bakkerhove 12, 3438PA Nieuwegein</text:p>
            <text:p text:style-name="common-al"/>
            <text:p text:style-name="common-al">
            <text:span text:style-name="nadrukcur">Ontvangen op: </text:span>21 mei 2024</text:p>
            <text:p text:style-name="common-al">
            <text:span text:style-name="nadrukcur">Omschrijving: </text:span>het verlengen voorkant en het plaatsen twee dakkapellen/zonnepanelen</text:p>
            <text:p text:style-name="common-al">
            <text:span text:style-name="nadrukcur">Kenmerk:</text:span> Z2024-000007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524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4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4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4</meta:user-defined>
    <meta:user-defined meta:name="DCTERMS.abstract">Betreft: Aanvraag op locatie Ina Boudier-Bakkerhove 12, 3438PA Nieuwegein</meta:user-defined>
    <dc:language>nl</dc:language>
    <meta:user-defined meta:name="OVERHEIDop.locatietype/OVERHEIDop.gebiedsmarkering">Vlak</meta:user-defined>
    <meta:user-defined meta:name="DC.title">Aanvraag Omgevingsvergunning, het verlengen van de voorkant van de woning en het plaatsen van twee dakkapellen/zonnepanelen, Ina Boudier-Bakkerhove 12 te Nieuwegein, kenmerk Z2024-0000071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47</meta:user-defined>
    <meta:user-defined meta:name="OVERHEIDop.GmbID/DC.identifier">gmb-2024-225247</meta:user-defined>
    <meta:user-defined meta:name="OVERHEIDop.versieInformatie"/>
  </office:meta>
</office:document-meta>
</file>