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rchtweg 19A, 8315PZ Luttelgeest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is een Omgevingsvergunning verleend voor deze locatie. Het gaat om het bouwen van een carpor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24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4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4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9</meta:user-defined>
    <meta:user-defined meta:name="DCTERMS.abstract">Burchtweg 19A, 8315PZ Luttelgeest: Omgevingsvergunning 22 mei 2024 het bouwen van een carport</meta:user-defined>
    <dc:language>nl</dc:language>
    <meta:user-defined meta:name="OVERHEIDop.locatietype/OVERHEIDop.gebiedsmarkering">Vlak</meta:user-defined>
    <meta:user-defined meta:name="DC.title">Besluit omgevingsvergunning Burchtweg 19A, 8315PZ Luttelgeest: het bouwen van een carp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40</meta:user-defined>
    <meta:user-defined meta:name="OVERHEIDop.GmbID/DC.identifier">gmb-2024-225240</meta:user-defined>
    <meta:user-defined meta:name="OVERHEIDop.versieInformatie"/>
  </office:meta>
</office:document-meta>
</file>