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nieuwe kozijnen en deuren in een bijgebouw aan de Hellegatsweg 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Hellegatsweg 6, 4273 GN, </text:span>nieuwe kozijnen en deuren plaatsen in een bijgebouw (2024-000129); ingekomen op 28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nieuwe kozijnen en deuren in een bijgebouw aan de Hellegatsweg 6 in Han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24</meta:user-defined>
    <meta:user-defined meta:name="OVERHEIDop.GmbID/DC.identifier">gmb-2024-22524</meta:user-defined>
    <meta:user-defined meta:name="OVERHEIDop.versieInformatie"/>
  </office:meta>
</office:document-meta>
</file>