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17495, Koninginnehof 21 2641 R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OLO-nummer: 8117495</text:p>
            <text:p text:style-name="common-al">Locatie: Koninginnehof 21 2641 RH Pijnacker</text:p>
            <text:p text:style-name="common-al">Datum besluit: 21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52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055</meta:user-defined>
    <meta:user-defined meta:name="DCTERMS.abstract">Bouwen schuur </meta:user-defined>
    <dc:language>nl</dc:language>
    <meta:user-defined meta:name="OVERHEIDop.locatietype/OVERHEIDop.gebiedsmarkering">Punt</meta:user-defined>
    <meta:user-defined meta:name="DC.title">Verleende omgevingsvergunning: 8117495, Koninginnehof 21 2641 RH Pijnack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38</meta:user-defined>
    <meta:user-defined meta:name="OVERHEIDop.GmbID/DC.identifier">gmb-2024-225238</meta:user-defined>
    <meta:user-defined meta:name="OVERHEIDop.versieInformatie"/>
  </office:meta>
</office:document-meta>
</file>