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tocht Vitesse, route vanaf Ko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tocht Vitesse</text:p>
            <text:p text:style-name="common-al">Datum: 19 mei 2024</text:p>
            <text:p text:style-name="common-al">Locatie: route vanaf Korenmarkt naar GelreDome</text:p>
            <text:p text:style-name="common-al">Dossiernummer: 4191597</text:p>
            <text:p text:style-name="common-al">Verzenddatum besluit: 1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22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2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Optocht Vitesse, route vanaf Korenmarkt</meta:user-defined>
    <meta:user-defined meta:name="DCTERMS.W3CDTF/DCTERMS.available">2024-05-24</meta:user-defined>
    <meta:user-defined meta:name="DCTERMS.W3CDTF/OVERHEIDop.jaargang">2024</meta:user-defined>
    <meta:user-defined meta:name="OVERHEIDop.publicationIssue">225225</meta:user-defined>
    <meta:user-defined meta:name="OVERHEIDop.GmbID/DC.identifier">gmb-2024-225225</meta:user-defined>
    <meta:user-defined meta:name="OVERHEIDop.versieInformatie"/>
  </office:meta>
</office:document-meta>
</file>