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725, het plaatsen van naambord Deldensestraat 10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5-2024 22:08 hebben wij een aanvraag Omgevingsvergunning enkelvoudig (regulier) ontvangen. De aanvraag heeft betrekking op de onderde(e)l(en)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522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2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2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0725</meta:user-defined>
    <meta:user-defined meta:name="DCTERMS.abstract">het plaatsen van naambord Deldensestraat 10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725, het plaatsen van naambord Deldensestraat 109 te Almelo.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22</meta:user-defined>
    <meta:user-defined meta:name="OVERHEIDop.GmbID/DC.identifier">gmb-2024-225222</meta:user-defined>
    <meta:user-defined meta:name="OVERHEIDop.versieInformatie"/>
  </office:meta>
</office:document-meta>
</file>