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dijkwoning aan de Buitendijk 124a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uitendijk 124a, 4273 GE, </text:span>dijkwoning realiseren (2024-000454); ingekomen op 31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2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dijkwoning aan de Buitendijk 124a in Han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22</meta:user-defined>
    <meta:user-defined meta:name="OVERHEIDop.GmbID/DC.identifier">gmb-2024-22522</meta:user-defined>
    <meta:user-defined meta:name="OVERHEIDop.versieInformatie"/>
  </office:meta>
</office:document-meta>
</file>