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merknaam en uithangbord aan de gevel, Torenallee 101 561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733 </text:p>
            <text:p text:style-name="common-al"> Omschrijving: plaatsen merknaam en uithangbord aa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101 5617BR Eindhoven</text:p>
              </text:list-item>
            </text:list>
            <text:p text:style-name="common-al"> Datum ontvangst: 21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21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1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1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33</meta:user-defined>
    <meta:user-defined meta:name="DCTERMS.abstract">plaatsen merknaam en uithangbord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merknaam en uithangbord aan de gevel, Torenallee 101 5617BR Eindhov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17</meta:user-defined>
    <meta:user-defined meta:name="OVERHEIDop.GmbID/DC.identifier">gmb-2024-225217</meta:user-defined>
    <meta:user-defined meta:name="OVERHEIDop.versieInformatie"/>
  </office:meta>
</office:document-meta>
</file>