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chterweg in Zevenhoven - het organiseren van 'Zevenhoven on Wheels, 13-15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in Zevenhoven - zaaknummer Z2024-00000772 - aanvraag evenementenvergunning voor het organiseren van 'Zevenhoven on Wheels' van 13 tot en met 15 september - ingekomen op 15 mei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20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72</meta:user-defined>
    <dc:language>nl</dc:language>
    <meta:user-defined meta:name="OVERHEIDop.locatietype/OVERHEIDop.gebiedsmarkering">Vlak</meta:user-defined>
    <meta:user-defined meta:name="DC.title">Aanvraag evenementenvergunning Achterweg in Zevenhoven - het organiseren van 'Zevenhoven on Wheels, 13-15 septemb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09</meta:user-defined>
    <meta:user-defined meta:name="OVERHEIDop.GmbID/DC.identifier">gmb-2024-225209</meta:user-defined>
    <meta:user-defined meta:name="OVERHEIDop.versieInformatie"/>
  </office:meta>
</office:document-meta>
</file>