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Carnavalsvereniging de Sliertjes 55 jaar’ op het evenemententerrein aan de Wakkerendijk van 28 mei 2024 tot en met 2 juni 202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evenement ‘Carnavalsvereniging de Sliertjes 55 jaar’ op het evenemententerrein aan de Wakkerendijk van 28 mei 2024 tot en met 2 juni 2024, verzonden 14 mei 2024;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520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0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0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 vergunning voor het evenement ‘Carnavalsvereniging de Sliertjes 55 jaar’ op het evenemententerrein aan de Wakkerendijk van 28 mei 2024 tot en met 2 juni 2024</meta:user-defined>
    <meta:user-defined meta:name="DCTERMS.W3CDTF/DCTERMS.available">2024-05-24</meta:user-defined>
    <meta:user-defined meta:name="DCTERMS.W3CDTF/OVERHEIDop.jaargang">2024</meta:user-defined>
    <meta:user-defined meta:name="OVERHEIDop.publicationIssue">225205</meta:user-defined>
    <meta:user-defined meta:name="OVERHEIDop.GmbID/DC.identifier">gmb-2024-225205</meta:user-defined>
    <meta:user-defined meta:name="OVERHEIDop.versieInformatie"/>
  </office:meta>
</office:document-meta>
</file>