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ondelweg 438 2026BD Haarlem, 0392-2024-0042553, het wijzigen van de gevel, verzonden 22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520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0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0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255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ondelweg 438 2026BD Haarlem, 0392-2024-0042553, het wijzigen van de gevel, verzonden 22-05-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04</meta:user-defined>
    <meta:user-defined meta:name="OVERHEIDop.GmbID/DC.identifier">gmb-2024-225204</meta:user-defined>
    <meta:user-defined meta:name="OVERHEIDop.versieInformatie"/>
  </office:meta>
</office:document-meta>
</file>