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92567) Spinozalaan 285 tot en met 387 en Nicolaas Beetslaan 324 tot en met 354 Voorburg verduurzamen van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2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520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0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0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gen beslistermijn op aanvraag Omgevingsvergunning (kenmerk 1092567) Spinozalaan 285 tot en met 387 en Nicolaas Beetslaan 324 tot en met 354 Voorburg verduurzamen van woningen</meta:user-defined>
    <meta:user-defined meta:name="DCTERMS.W3CDTF/DCTERMS.available">2024-05-24</meta:user-defined>
    <meta:user-defined meta:name="DCTERMS.W3CDTF/OVERHEIDop.jaargang">2024</meta:user-defined>
    <meta:user-defined meta:name="OVERHEIDop.publicationIssue">225203</meta:user-defined>
    <meta:user-defined meta:name="OVERHEIDop.GmbID/DC.identifier">gmb-2024-225203</meta:user-defined>
    <meta:user-defined meta:name="OVERHEIDop.versieInformatie"/>
  </office:meta>
</office:document-meta>
</file>