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Hoogezand-Sappemeer, Verleende omgevingsvergunning (reguliere procedure) 19521416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Diverse locaties Hoogezand-Sappemeer</text:p>
            <text:p text:style-name="common-al">Hoogezand:</text:p>
            <text:p text:style-name="common-al">Burgermeester van Roijenstraat 135, voor het kappen van 1 Linde,</text:p>
            <text:p text:style-name="common-al">Nieuweweg 9, voor het kappen van 1 Linde, </text:p>
            <text:p text:style-name="common-al">Nieuweweg t/o nr. 101, voor het kappen van 1 eik,</text:p>
            <text:p text:style-name="common-al">Kalkwijk t/o nr. 13, voor het kappen van een Lijsterbes,</text:p>
            <text:p text:style-name="common-al">Sappemeer: </text:p>
            <text:p text:style-name="common-al">Parkstraat paadje, voor het kappen van 1 Linde,</text:p>
            <text:p text:style-name="common-al">Parkstraat langs de weg, voor het kappen van 2 Lindes,</text:p>
            <text:p text:style-name="common-al">(verzonden 21 mei 2024)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20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Hoogezand-Sappemeer, Verleende omgevingsvergunning (reguliere procedure) 19521416970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00</meta:user-defined>
    <meta:user-defined meta:name="OVERHEIDop.GmbID/DC.identifier">gmb-2024-225200</meta:user-defined>
    <meta:user-defined meta:name="OVERHEIDop.versieInformatie"/>
  </office:meta>
</office:document-meta>
</file>