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en vervangen van 6 dakramen, Hardewikerstraat 39, 9712 G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en vervangen van 6 dakramen aan Hardewikerstraat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en vervangen van 6 dakramen aan Hardewikerstraat 39  te Groningen  , dossiernummer GRN-000038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9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9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88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en vervangen van 6 dakramen, Hardewikerstraat 39, 9712 GS Groningen</meta:user-defined>
    <meta:user-defined meta:name="OVERHEIDop.datumEindeReactietermijn">2024-07-05</meta:user-defined>
    <meta:user-defined meta:name="OVERHEIDop.terinzageleggingBG">https://groningen.lokalebekendmakingen.nl/case/1:9822:1278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99</meta:user-defined>
    <meta:user-defined meta:name="OVERHEIDop.GmbID/DC.identifier">gmb-2024-225199</meta:user-defined>
    <meta:user-defined meta:name="OVERHEIDop.versieInformatie"/>
  </office:meta>
</office:document-meta>
</file>