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nabij de Buitendijk 112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bij Buitendijk 112 kadastrale aanduiding DSN03O880, </text:span>woning realiseren (2024-000455); ingekomen op 3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1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nabij de Buitendijk 112 in Han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19</meta:user-defined>
    <meta:user-defined meta:name="OVERHEIDop.GmbID/DC.identifier">gmb-2024-22519</meta:user-defined>
    <meta:user-defined meta:name="OVERHEIDop.versieInformatie"/>
  </office:meta>
</office:document-meta>
</file>