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aan de zijgevel en het plaatsen van een dakopbouw - Lokistraat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het bouwen van een uitbouw aan de zijgevel en het plaatsen van een dakopbouw</text:p>
            <text:p text:style-name="common-al">
            <text:span text:style-name="nadrukvet">Locatie:</text:span> Lokistraat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17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43</meta:user-defined>
    <meta:user-defined meta:name="DCTERMS.abstract">Gemeente Almere - aanvraag omgevingsvergunning - het bouwen van een uitbouw aan de zijgevel en het plaatsen van een dakopbouw - Lokistraat 3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aan de zijgevel en het plaatsen van een dakopbouw - Lokistraat 34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79</meta:user-defined>
    <meta:user-defined meta:name="OVERHEIDop.GmbID/DC.identifier">gmb-2024-225179</meta:user-defined>
    <meta:user-defined meta:name="OVERHEIDop.versieInformatie"/>
  </office:meta>
</office:document-meta>
</file>