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svrij verklaard - Europalaan te Maarssen - het plaatsen van een operationeel centrum voor uitvoering van 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4</text:p>
            <text:p text:style-name="common-al">Zaaknummer: Z2024-000004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17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7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7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4</meta:user-defined>
    <meta:user-defined meta:name="DCTERMS.abstract">Betreft: Niet vergunningplichtig op locatie Europalaan te Maarssen</meta:user-defined>
    <dc:language>nl</dc:language>
    <meta:user-defined meta:name="OVERHEIDop.locatietype/OVERHEIDop.gebiedsmarkering">Vlak</meta:user-defined>
    <meta:user-defined meta:name="DC.title">Gemeente Stichtse Vecht - Vergunningsvrij verklaard - Europalaan te Maarssen - het plaatsen van een operationeel centrum voor uitvoering van werkzaamhed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78</meta:user-defined>
    <meta:user-defined meta:name="OVERHEIDop.GmbID/DC.identifier">gmb-2024-225178</meta:user-defined>
    <meta:user-defined meta:name="OVERHEIDop.versieInformatie"/>
  </office:meta>
</office:document-meta>
</file>