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h.v. Ijskelderlaan 1, 3941HS Doorn, vellen van een dode spar (RX2024-00001295, 21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h.v. Ijskelderlaan 1, 3941HS Doorn, vellen van een dode spar (RX2024-00001295, 21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516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6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6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295</meta:user-defined>
    <meta:user-defined meta:name="DCTERMS.abstract">T.h.v. Ijskelderlaan 1, 3941HS Doorn, vellen van een dode spar (RX2024-00001295, 21 mei 2024)</meta:user-defined>
    <dc:language>nl</dc:language>
    <meta:user-defined meta:name="OVERHEIDop.locatietype/OVERHEIDop.gebiedsmarkering">Vlak</meta:user-defined>
    <meta:user-defined meta:name="DC.title">Gemeente Utrechtse Heuvelrug, ingediende aanvraag omgevingsvergunning - T.h.v. Ijskelderlaan 1, 3941HS Doorn, vellen van een dode spar (RX2024-00001295, 21 mei 2024)</meta:user-defined>
    <meta:user-defined meta:name="DCTERMS.W3CDTF/DCTERMS.available">2024-05-24</meta:user-defined>
    <meta:user-defined meta:name="DCTERMS.W3CDTF/OVERHEIDop.jaargang">2024</meta:user-defined>
    <meta:user-defined meta:name="OVERHEIDop.publicationIssue">225169</meta:user-defined>
    <meta:user-defined meta:name="OVERHEIDop.GmbID/DC.identifier">gmb-2024-225169</meta:user-defined>
    <meta:user-defined meta:name="OVERHEIDop.versieInformatie"/>
  </office:meta>
</office:document-meta>
</file>