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127, 1906BG Limmen, het plaatsen van een brandtrap, datum ontvangst 17 mei 2024 (Z2024-00002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516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2</meta:user-defined>
    <meta:user-defined meta:name="DCTERMS.abstract">Rijksweg 127, 1906BG Limmen, het plaatsen van een brandtrap, datum ontvangst 17 mei 2024 (Z2024-00002862)</meta:user-defined>
    <dc:language>nl</dc:language>
    <meta:user-defined meta:name="OVERHEIDop.locatietype/OVERHEIDop.gebiedsmarkering">Vlak</meta:user-defined>
    <meta:user-defined meta:name="DC.title">Gemeente Castricum, ontvangen aanvraag omgevingsvergunning, Rijksweg 127, 1906BG Limmen, het plaatsen van een brandtrap, datum ontvangst 17 mei 2024 (Z2024-00002862)</meta:user-defined>
    <meta:user-defined meta:name="DCTERMS.W3CDTF/DCTERMS.available">2024-05-24</meta:user-defined>
    <meta:user-defined meta:name="DCTERMS.W3CDTF/OVERHEIDop.jaargang">2024</meta:user-defined>
    <meta:user-defined meta:name="OVERHEIDop.publicationIssue">225168</meta:user-defined>
    <meta:user-defined meta:name="OVERHEIDop.GmbID/DC.identifier">gmb-2024-225168</meta:user-defined>
    <meta:user-defined meta:name="OVERHEIDop.versieInformatie"/>
  </office:meta>
</office:document-meta>
</file>