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te 's-Heer Hendrikskinderen (veld achter Café Oranjeboom) - Besluit op aanvraag Ontheffing Alcoholwet voor Oranjeboom festival op 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Ontheffing Alcoholwet heeft verleend voor Oranjeboom festival op 8 juni 2024 op de locatie Nieuweweg te 's-Heer Hendrikskinderen (veld achter Café Oranjeboom). Het besluit is geregistreerd onder nummer Z2024-00000609.</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1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09</meta:user-defined>
    <meta:user-defined meta:name="DCTERMS.abstract">Nieuweweg te 's-Heer Hendrikskinderen (veld achter Café Oranjeboom) - Besluit op aanvraag Ontheffing Alcoholwet Oranjeboom festival op 8 juni 2024</meta:user-defined>
    <dc:language>nl</dc:language>
    <meta:user-defined meta:name="OVERHEIDop.locatietype/OVERHEIDop.gebiedsmarkering">Punt</meta:user-defined>
    <meta:user-defined meta:name="DC.title">Nieuweweg te 's-Heer Hendrikskinderen (veld achter Café Oranjeboom) - Besluit op aanvraag Ontheffing Alcoholwet voor Oranjeboom festival op 8 juni 2024</meta:user-defined>
    <meta:user-defined meta:name="DCTERMS.W3CDTF/DCTERMS.available">2024-05-24</meta:user-defined>
    <meta:user-defined meta:name="DCTERMS.W3CDTF/OVERHEIDop.jaargang">2024</meta:user-defined>
    <meta:user-defined meta:name="OVERHEIDop.publicationIssue">225164</meta:user-defined>
    <meta:user-defined meta:name="OVERHEIDop.GmbID/DC.identifier">gmb-2024-225164</meta:user-defined>
    <meta:user-defined meta:name="OVERHEIDop.versieInformatie"/>
  </office:meta>
</office:document-meta>
</file>