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anpassen van brandscheidingen, Verzoeklocatie 2024052100822, Parkweg t.h.v. de hoek met de Ruyt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Parkweg t.h.v. de hoek met de Ruyterlaan</text:span>  (0153Z2024052200022): het aanpassen van brandscheidingen (ingediend d.d. 2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516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6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6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220002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aanpassen van brandscheidingen, Verzoeklocatie 2024052100822, Parkweg t.h.v. de hoek met de Ruyterlaa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163</meta:user-defined>
    <meta:user-defined meta:name="OVERHEIDop.GmbID/DC.identifier">gmb-2024-225163</meta:user-defined>
    <meta:user-defined meta:name="OVERHEIDop.versieInformatie"/>
  </office:meta>
</office:document-meta>
</file>