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een dakkapel aan Eindhovenseweg 29 5524A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vangen en vergroten van een dakkapel aan Eindhovenseweg 29 5524AN Steensel. Het kenmerk van de gemeente voor deze zaak is 077049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15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5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5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977</meta:user-defined>
    <meta:user-defined meta:name="DCTERMS.abstract">vervangen en vergrot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en vergroten van een dakkapel aan Eindhovenseweg 29 5524AN Steensel</meta:user-defined>
    <meta:user-defined meta:name="DCTERMS.W3CDTF/DCTERMS.available">2024-05-24</meta:user-defined>
    <meta:user-defined meta:name="DCTERMS.W3CDTF/OVERHEIDop.jaargang">2024</meta:user-defined>
    <meta:user-defined meta:name="OVERHEIDop.publicationIssue">225154</meta:user-defined>
    <meta:user-defined meta:name="OVERHEIDop.GmbID/DC.identifier">gmb-2024-225154</meta:user-defined>
    <meta:user-defined meta:name="OVERHEIDop.versieInformatie"/>
  </office:meta>
</office:document-meta>
</file>