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passen van de reeds verleende vergunning van 12 appartementen naar 15 appartementen aan de Hoofdstraat 39a-39n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 39a-39n, 4265 HJ, </text:span>het aanpassen van de reeds verleende vergunning van 12 appartementen naar 15 appartementen (2024-000326); ingekomen op 30 december 2023. 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1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passen van de reeds verleende vergunning van 12 appartementen naar 15 appartementen aan de Hoofdstraat 39a-39n in Gender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15</meta:user-defined>
    <meta:user-defined meta:name="OVERHEIDop.GmbID/DC.identifier">gmb-2024-22515</meta:user-defined>
    <meta:user-defined meta:name="OVERHEIDop.versieInformatie"/>
  </office:meta>
</office:document-meta>
</file>