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6963) park 't Loo tussen Mgr van Steelaan en Bruijnings Ingenhoeslaan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uitenborrel op 2 juli 2024 van 15.00 tot 20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14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1106963) park 't Loo tussen Mgr van Steelaan en Bruijnings Ingenhoeslaan Voorbu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47</meta:user-defined>
    <meta:user-defined meta:name="OVERHEIDop.GmbID/DC.identifier">gmb-2024-225147</meta:user-defined>
    <meta:user-defined meta:name="OVERHEIDop.versieInformatie"/>
  </office:meta>
</office:document-meta>
</file>