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mei 2024 heeft de gemeente een aanvraag ontvangen voor een Omgevingsvergunning voor het verbouwen van een pand naar onzelfstandige kamerverhuur op locatie Langelermaatweg 131 in Hengelo. De aanvraag is geregistreerd onder zaaknummer Z2024-0000154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13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3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3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meta:user-defined meta:name="DCTERMS.abstract">Betreft: Aanvraag op locatie Langelermaatweg 13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28</meta:user-defined>
    <meta:user-defined meta:name="DCTERMS.W3CDTF/OVERHEIDop.jaargang">2024</meta:user-defined>
    <meta:user-defined meta:name="OVERHEIDop.publicationIssue">225137</meta:user-defined>
    <meta:user-defined meta:name="OVERHEIDop.GmbID/DC.identifier">gmb-2024-225137</meta:user-defined>
    <meta:user-defined meta:name="OVERHEIDop.versieInformatie"/>
  </office:meta>
</office:document-meta>
</file>