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Koningin Wilhelminalaan 9, 3832AV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4 een besluit genomen op de aanvraag met zaaknummer Z2024-00000102 voor een Aanvraag beschikking behandelen op locatie Koningin Wilhelminalaan 9, 3832AV Leusden. De vergunning is Toegekend. Het besluit betreft het plaatsen van een nokverhoging en beva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2 mei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5133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3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33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02</meta:user-defined>
    <meta:user-defined meta:name="DCTERMS.abstract">Betreft: Beschikking op aanvraag op locatie Koningin Wilhelminalaan 9, 3832AV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Koningin Wilhelminalaan 9, 3832AV Leusden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133</meta:user-defined>
    <meta:user-defined meta:name="OVERHEIDop.GmbID/DC.identifier">gmb-2024-225133</meta:user-defined>
    <meta:user-defined meta:name="OVERHEIDop.versieInformatie"/>
  </office:meta>
</office:document-meta>
</file>