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oucheruimte in de bestaande keukenruimte van een monument, locatie Dorpsstraat 6 2712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5-2024 een besluit verzonden op de aanvraag met zaaknummer 2024-019877 voor het realiseren van een doucheruimte in de bestaande keukenruimte van een monument, op locatie Dorpsstraat 6 2712AK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13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19877</meta:user-defined>
    <meta:user-defined meta:name="DCTERMS.abstract">het realiseren van een doucheruimte in de bestaande keuken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doucheruimte in de bestaande keukenruimte van een monument, locatie Dorpsstraat 6 2712AK Zoeterm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30</meta:user-defined>
    <meta:user-defined meta:name="OVERHEIDop.GmbID/DC.identifier">gmb-2024-225130</meta:user-defined>
    <meta:user-defined meta:name="OVERHEIDop.versieInformatie"/>
  </office:meta>
</office:document-meta>
</file>