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herbouwen van een woning (legalisatie) aan de Doeverensestraat 57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Doeverensestraat 57, 4265 JM, </text:span>een woning herbouwen (legalisatie) (2024-000188); ingekomen op 30 december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1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herbouwen van een woning (legalisatie) aan de Doeverensestraat 57 in Gender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13</meta:user-defined>
    <meta:user-defined meta:name="OVERHEIDop.GmbID/DC.identifier">gmb-2024-22513</meta:user-defined>
    <meta:user-defined meta:name="OVERHEIDop.versieInformatie"/>
  </office:meta>
</office:document-meta>
</file>