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woning , Wethouder van den Wildenbergstraat 29, 5126 TK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0-05-2024 een aanvraag omgevingsvergunning hebben ontvangen voor het verbouwen van de woning  op het adres Wethouder van den Wildenbergstraat 29, 5126 TK Gilze (1080840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512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2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2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840</meta:user-defined>
    <dc:language>nl</dc:language>
    <meta:user-defined meta:name="OVERHEIDop.locatietype/OVERHEIDop.gebiedsmarkering">Punt</meta:user-defined>
    <meta:user-defined meta:name="DC.title">Ingekomen aanvraag omgevingsvergunning, het verbouwen van de woning , Wethouder van den Wildenbergstraat 29, 5126 TK Gilz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126</meta:user-defined>
    <meta:user-defined meta:name="OVERHEIDop.GmbID/DC.identifier">gmb-2024-225126</meta:user-defined>
    <meta:user-defined meta:name="OVERHEIDop.versieInformatie"/>
  </office:meta>
</office:document-meta>
</file>