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zwembad (kadastraal perceel F 1410) op de locatie Goyergracht Zuid 51, 3755MZ te Eemnes, ingekomen 21 mei 2024 (zaaknummer OMG 2024-01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aanleggen van een zwembad (kadastraal perceel F 1410) op de locatie Goyergracht Zuid 51, 3755MZ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25124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2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2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zwembad (kadastraal perceel F 1410) op de locatie Goyergracht Zuid 51, 3755MZ te Eemnes, ingekomen 21 mei 2024 (zaaknummer OMG 2024-0164)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124</meta:user-defined>
    <meta:user-defined meta:name="OVERHEIDop.GmbID/DC.identifier">gmb-2024-225124</meta:user-defined>
    <meta:user-defined meta:name="OVERHEIDop.versieInformatie"/>
  </office:meta>
</office:document-meta>
</file>