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gevelkozijnen, vernieuwen en bijplaatsen van dakkapellen, realiseren van een uitbouw en doen van constructieve wijzigingen op de locatie Naarderstraat 19, 1251AX te Laren, ingekomen 17 mei 2024 (zaaknummer OMG 2024-0163)</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vergunning is aangevraagd voor het vervangen van gevelkozijnen, vernieuwen en bijplaatsen van dakkapellen, realiseren van een uitbouw en doen van constructieve wijzigingen op de locatie Naarderstraat 19, 1251AX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25123</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123</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123</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gevelkozijnen, vernieuwen en bijplaatsen van dakkapellen, realiseren van een uitbouw en doen van constructieve wijzigingen op de locatie Naarderstraat 19, 1251AX te Laren, ingekomen 17 mei 2024 (zaaknummer OMG 2024-0163)</meta:user-defined>
    <meta:user-defined meta:name="DCTERMS.W3CDTF/DCTERMS.available">2024-05-24</meta:user-defined>
    <meta:user-defined meta:name="DCTERMS.W3CDTF/OVERHEIDop.jaargang">2024</meta:user-defined>
    <meta:user-defined meta:name="OVERHEIDop.publicationIssue">225123</meta:user-defined>
    <meta:user-defined meta:name="OVERHEIDop.GmbID/DC.identifier">gmb-2024-225123</meta:user-defined>
    <meta:user-defined meta:name="OVERHEIDop.versieInformatie"/>
  </office:meta>
</office:document-meta>
</file>