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ieten dakbedekking en het plaatsen van 5 dakramen op de locatie Eemnesserweg 23, 1251NA te Laren, ingekomen 17 mei 2024 (zaaknummer OMG 2024-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de rieten dakbedekking en het plaatsen van 5 dakramen op de locatie Eemnesserweg 23, 1251N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512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2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2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rieten dakbedekking en het plaatsen van 5 dakramen op de locatie Eemnesserweg 23, 1251NA te Laren, ingekomen 17 mei 2024 (zaaknummer OMG 2024-0161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21</meta:user-defined>
    <meta:user-defined meta:name="OVERHEIDop.GmbID/DC.identifier">gmb-2024-225121</meta:user-defined>
    <meta:user-defined meta:name="OVERHEIDop.versieInformatie"/>
  </office:meta>
</office:document-meta>
</file>