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Postiljon 28, 1251TL te Laren, ingekomen 17 mei 2024 (zaaknummer OMG 2024-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Postiljon 28, 1251T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511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1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1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Postiljon 28, 1251TL te Laren, ingekomen 17 mei 2024 (zaaknummer OMG 2024-0159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19</meta:user-defined>
    <meta:user-defined meta:name="OVERHEIDop.GmbID/DC.identifier">gmb-2024-225119</meta:user-defined>
    <meta:user-defined meta:name="OVERHEIDop.versieInformatie"/>
  </office:meta>
</office:document-meta>
</file>