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2-2">
      <text:list-level-style-bullet text:bullet-char="-" text:level="1">
        <style:list-level-properties text:min-label-width="10mm"/>
      </text:list-level-style-bullet>
    </text:list-style>
    <text:list-style style:name="id1-3-2-4-11-1-6-2-2-2-1">
      <text:list-level-style-bullet text:bullet-char="-" text:level="1">
        <style:list-level-properties text:min-label-width="10mm"/>
      </text:list-level-style-bullet>
    </text:list-style>
    <text:list-style style:name="id1-3-2-4-11-1-6-2-2-2-2">
      <text:list-level-style-bullet text:bullet-char="-" text:level="1">
        <style:list-level-properties text:min-label-width="10mm"/>
      </text:list-level-style-bullet>
    </text:list-style>
    <text:list-style style:name="id1-3-2-4-11-1-6-2-2-2-3">
      <text:list-level-style-bullet text:bullet-char="-" text:level="1">
        <style:list-level-properties text:min-label-width="10mm"/>
      </text:list-level-style-bullet>
    </text:list-style>
    <text:list-style style:name="id1-3-2-4-11-1-6-2-3-2">
      <text:list-level-style-bullet text:bullet-char="-" text:level="1">
        <style:list-level-properties text:min-label-width="10mm"/>
      </text:list-level-style-bullet>
    </text:list-style>
    <text:list-style style:name="id1-3-2-4-11-1-6-2-3-2-1">
      <text:list-level-style-bullet text:bullet-char="-" text:level="1">
        <style:list-level-properties text:min-label-width="10mm"/>
      </text:list-level-style-bullet>
    </text:list-style>
    <text:list-style style:name="id1-3-2-4-11-1-6-2-3-2-2">
      <text:list-level-style-bullet text:bullet-char="-" text:level="1">
        <style:list-level-properties text:min-label-width="10mm"/>
      </text:list-level-style-bullet>
    </text:list-style>
    <text:list-style style:name="id1-3-2-4-11-1-6-2-3-2-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4-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directeur DCMR Milieudienst Rijnmond gemeente Nissewaard 2024</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Besluit van het college van burgemeester en wethouders en van de burgemeester gemeente Nissewaard tot vijfde wijziging van het Mandaatbesluit gemeente Nissewaard 2021 met daarin onder paragraaf 10.4 de mandaatlijst voor de directeur DCMR Milieudienst Rijnmond (<text:a xlink:href="http://lokaleregelgeving.overheid.nl/CVDR655428/6" xlink:type="simple"><text:span text:style-name="nadrukondlijn">http://lokaleregelgeving.overheid.nl/CVDR655428/6</text:span></text:a>)</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Milieudienst Rijnmond gemeente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en meer in het bijzonder het door de gemeente Nissewaard vastgestelde jaarlijkse werkplan voor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Nissewaard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Nissewaard</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Nissewaard.</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 van de gemeente Nissewaard als bedoeld in artikel 10:6, eerste lid, van de Algemene wet bestuursrecht; en</text:p>
                  </text:list-item>
                  <text:list-item text:style-override="id1-3-2-2-4-2-3-2">
                    <text:number>b.</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Nissewaard,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Nissewaard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Nisse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Ondermandaatbesluit directeur DCMR Milieudienst Rijnmond gemeente Nissewaard 2024.</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 in het publicatieblad en heeft terugwerkende kracht tot 1 januari 2024; het moment van de inwerkingtreding Omgevingswet.</text:p>
          </text:section>
        </text:section>
        <text:section text:name="regeling-sluiting_id1-3-2-3" text:style-name="regeling-sluiting">
          <text:section text:name="ondertekening_id1-3-2-3-1">
            <text:p><text:span text:style-name="functie">Schiedam, 1 mei 2024</text:span></text:p>
            <text:p><text:span text:style-name="functie"/></text:p>
          </text:section>
          <text:section text:name="ondertekening_id1-3-2-3-2">
            <text:p><text:span text:style-name="functie"/></text:p>
            <text:p><text:span text:style-name="functie">b/a </text:span></text:p>
            <text:p><text:span text:style-name="functie">Mr.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Ondermandaatlijst</text:p>
          <text:p text:style-name="al"/>
          <text:p text:style-name="al">De ondermandaatlijst bevat de invulling van ondermandaat die past bij het zeer algemeen geformuleerde mandaatsbesluit van de gemeente Nissewaard. De lijst bevat een omschrijving van mandaten, wettelijke grondslag, specifieke bepalingen en ondermandatering naar functies binnen DCMR die minstens noodzakelijk zijn voor de uitvoering van het jaarlijkse werkplan DCMR voor de gemeente Nissewaard. </text:p>
          <text:p text:style-name="al"/>
          <text:p text:style-name="al">In deze ondermandaatlijst wordt verstaan onder:</text:p>
          <text:list text:style-name="id1-3-2-4-6">
            <text:list-item text:style-override="id1-3-2-4-6-1">
              <text:number>-</text:number>
              <text:p text:style-name="al">APV: Algemene Plaatselijke Verordening</text:p>
            </text:list-item>
            <text:list-item text:style-override="id1-3-2-4-6-2">
              <text:number>-</text:number>
              <text:p text:style-name="al">Awb: Algemene wet bestuursrecht;</text:p>
            </text:list-item>
            <text:list-item text:style-override="id1-3-2-4-6-3">
              <text:number>-</text:number>
              <text:p text:style-name="al">Bal: Besluit activiteiten leefomgeving;</text:p>
            </text:list-item>
            <text:list-item text:style-override="id1-3-2-4-6-4">
              <text:number>-</text:number>
              <text:p text:style-name="al">Bbl: Besluit bouwwerken leefomgeving;</text:p>
            </text:list-item>
            <text:list-item text:style-override="id1-3-2-4-6-5">
              <text:number>-</text:number>
              <text:p text:style-name="al">Bkl: Besluit kwaliteit leefomgeving;</text:p>
            </text:list-item>
            <text:list-item text:style-override="id1-3-2-4-6-6">
              <text:number>-</text:number>
              <text:p text:style-name="al">Ow: Omgevingswet;</text:p>
            </text:list-item>
            <text:list-item text:style-override="id1-3-2-4-6-7">
              <text:number>-</text:number>
              <text:p text:style-name="al">Ob: Omgevingsbesluit;</text:p>
            </text:list-item>
            <text:list-item text:style-override="id1-3-2-4-6-8">
              <text:number>-</text:number>
              <text:p text:style-name="al">Wet Bibob: Wet bevordering integriteitsbeoordelingen door het openbaar bestuur;</text:p>
            </text:list-item>
            <text:list-item text:style-override="id1-3-2-4-6-9">
              <text:number>-</text:number>
              <text:p text:style-name="al">Wm: Wet milieubeheer</text:p>
            </text:list-item>
            <text:list-item text:style-override="id1-3-2-4-6-10">
              <text:number>-</text:number>
              <text:p text:style-name="al">Wvgs: Wet vervoer gevaarlijke stoffen;</text:p>
            </text:list-item>
          </text:list>
          <text:p text:style-name="al">Algeme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fgeven van gedoogverklaringen</text:p>
                </table:table-cell>
                <table:table-cell table:style-name="cell_frame_all" table:number-rows-spanned="1" table:number-columns-spanned="1"/>
                <table:table-cell table:style-name="cell_frame_all" table:number-rows-spanned="1" table:number-columns-spanned="1">
                  <text:p text:style-name="table_al">Vooraf vindt altijd overleg plaats met de gemeente.</text:p>
                  <text:p text:style-name="table_al"/>
                  <text:p text:style-name="table_al">Ondermandaat niet toegestaan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instemmen met rechtstreeks beroep (overslaan bezwaarfase) voor besluiten die in mandaat genomen zijn door de DCM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Hiertoe mag niet in mandaat worden besloten door de functionaris die in primo het besluit heeft genomen </text:p>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 </text:p>
                  <text:p text:style-name="table_al">Feitelijke handelingen: medewerk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p bezwaarschriften tegen in mandaat genomen besluiten</text:p>
                </table:table-cell>
                <table:table-cell table:style-name="cell_frame_all" table:number-rows-spanned="1" table:number-columns-spanned="1">
                  <text:p text:style-name="table_al">Afd. 7.2 Awb</text:p>
                </table:table-cell>
                <table:table-cell table:style-name="cell_frame_all" table:number-rows-spanned="1" table:number-columns-spanned="1">
                  <text:p text:style-name="table_al">Geldt alleen voor bewaarschriften die in mandaat door een ondergeschikte van de directeur van de DCMR zijn genomen</text:p>
                  <text:p text:style-name="table_al">ondermandaat niet toegestaan</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ingen: Teammanager.</text:p>
                  <text:p text:style-name="table_al">Handelingen: medewerker</text:p>
                </table:table-cell>
              </table:table-row>
            </table:table>
            <text:p text:style-name="table_bottom"/>
          </text:section>
          <text:p text:style-name="al"/>
          <text:p text:style-name="al">Vergunning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1-1-6-2-2-2">
                    <text:list-item text:style-override="id1-3-2-4-11-1-6-2-2-2-1">
                      <text:number>-</text:number>
                      <text:p text:style-name="table_al">milieubelastende activiteiten;</text:p>
                    </text:list-item>
                    <text:list-item text:style-override="id1-3-2-4-11-1-6-2-2-2-2">
                      <text:number>-</text:number>
                      <text:p text:style-name="table_al"> omgevingsplan-activiteiten die een milieubelastende activiteit (inclusief lozen) inhouden, zoals opgenomen in het omgevingsplan;</text:p>
                    </text:list-item>
                    <text:list-item text:style-override="id1-3-2-4-11-1-6-2-2-2-3">
                      <text:number>-</text:number>
                      <text:p text:style-name="table_al"> 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1-1-6-2-3-2">
                    <text:list-item text:style-override="id1-3-2-4-11-1-6-2-3-2-1">
                      <text:number>-</text:number>
                      <text:p text:style-name="table_al">art. 5.1 lid 1 onder a Ow in verbinding met het omgevings­plan;</text:p>
                    </text:list-item>
                    <text:list-item text:style-override="id1-3-2-4-11-1-6-2-3-2-2">
                      <text:number>-</text:number>
                      <text:p text:style-name="table_al"> art. 5.1 lid 2 onder b en c Ow; of</text:p>
                    </text:list-item>
                    <text:list-item text:style-override="id1-3-2-4-11-1-6-2-3-2-3">
                      <text:number>-</text:number>
                      <text:p text:style-name="table_al"> art. 5.4 Ow</text:p>
                    </text:list-item>
                  </text:list>
                </table:table-cell>
                <table:table-cell table:style-name="cell_frame_all" table:number-rows-spanned="1" table:number-columns-spanned="1">
                  <text:p text:style-name="table_al">Omvat o.a. besluiten op aanvraag en ambtshalve besluiten en goedkeuringsbesluiten.</text:p>
                </table:table-cell>
                <table:table-cell table:style-name="cell_frame_all" table:number-rows-spanned="1" table:number-columns-spanned="1">
                  <text:p text:style-name="table_al">Besluiten: Teammanager </text:p>
                  <text:p text:style-name="table_al">Feitelijke handelingen: medewerk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gaat om milieubelastende en lozingsactiviteiten, omgevingsplan activiteiten die een milieubelastende activiteit (inclusief lozen) inhouden, zoals opgenomen in afd. 22.3 van het omgevingsplan, of activiteiten die op grond van de Omgevingsverordening vergunningsplichtig zijn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4 </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het nemen van besluiten bij of krachtens de hoofdstukken 8,9,10,13,17,18,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Ontheffing route op grond van de Wet vervoer gevaarlijke stoffen</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ext:p text:style-name="table_al">Alleen op verzoek van de gemeente</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de Ow gestelde.</text:p>
                </table:table-cell>
                <table:table-cell table:style-name="cell_frame_all" table:number-rows-spanned="1" table:number-columns-spanned="1">
                  <text:p text:style-name="table_al">art. 18.1 t/m 18.3 Ow</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Teammanager.</text:p>
                  <text:p text:style-name="table_al">Feitelijke handelingen: medewerker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Teammanager.</text:p>
                  <text:p text:style-name="table_al">Feitelijke handelingen: medewerk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Teammanager.</text:p>
                  <text:p text:style-name="table_al">Feitelijke handelingen: medewerk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cell table:style-name="cell_frame_all" table:number-rows-spanned="1" table:number-columns-spanned="1">
                  <text:p text:style-name="table_al">Teammanager.</text:p>
                  <text:p text:style-name="table_al">Feitelijke handelingen: medewerk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fhandelen van kennisgevingen of informatieplichten inzake de viering van incidentele festiviteiten op grond van de APV of he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 </text:p>
                  <text:p text:style-name="table_al">Feitelijke handelingen medewerk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cell_frame_all" table:number-rows-spanned="1" table:number-columns-spanned="1">
                  <text:p text:style-name="table_al">Art. 2.43 Ow, Bkl</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Teammanager</text:p>
                  <text:p text:style-name="table_al">Feitelijke handelingen : medewerk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list text:style-name="id1-3-2-4-14-1-6-12-2-2">
                    <text:list-item text:style-override="id1-3-2-4-14-1-6-12-2-2-1">
                      <text:number>a.</text:number>
                      <text:p text:style-name="table_al">invordering dwangsom (ambtshalve of op aanvraag), restitutie van te veel betaalde dwangsombedragen, vermindering of het afzien van invordering van de dwangsom;</text:p>
                    </text:list-item>
                    <text:list-item text:style-override="id1-3-2-4-14-1-6-12-2-2-2">
                      <text:number>b.</text:number>
                      <text:p text:style-name="table_al"> het treffen van een betalingsregeling in het kader van de onder a. genoemde verhaalsprocedure, of in het kader van de inning van verbeurde dwangsommen;</text:p>
                    </text:list-item>
                    <text:list-item text:style-override="id1-3-2-4-14-1-6-12-2-2-3">
                      <text:number>c.</text:number>
                      <text:p text:style-name="table_al"> 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51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Nissewaard</meta:user-defined>
    <meta:user-defined meta:name="OVERHEIDop.Rubriek/DC.type">delegatie- of mandaatbesluit</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Instructie taken en bevoegdheden directeur DCMR Milieudienst Rijnmond 2019]|[https://lokaleregelgeving.overheid.nl/CVDR628322/1</meta:user-defined>
    <meta:user-defined meta:name="DC.source">Mandaatbesluit gemeente Nissewaard 2021]|[https://lokaleregelgeving.overheid.nl/CVDR655428/6</meta:user-defined>
    <meta:user-defined meta:name="DCTERMS.alternative">Ondermandaatbesluit directeur DCMR Milieudienst Rijnmond gemeente Nissewaard 2024</meta:user-defined>
    <dc:language>nl</dc:language>
    <meta:user-defined meta:name="OVERHEIDop.locatietype/OVERHEIDop.gebiedsmarkering">Gemeente</meta:user-defined>
    <meta:user-defined meta:name="DC.title">Ondermandaatbesluit directeur DCMR Milieudienst Rijnmond gemeente Nissewaard 2024</meta:user-defined>
    <meta:user-defined meta:name="DCTERMS.W3CDTF/DCTERMS.available">2024-05-27</meta:user-defined>
    <meta:user-defined meta:name="DCTERMS.W3CDTF/OVERHEIDop.jaargang">2024</meta:user-defined>
    <meta:user-defined meta:name="OVERHEIDop.publicationIssue">225117</meta:user-defined>
    <meta:user-defined meta:name="OVERHEIDop.betreftRegeling">CVDR720105_1</meta:user-defined>
    <meta:user-defined meta:name="OVERHEIDop.GmbID/DC.identifier">gmb-2024-225117</meta:user-defined>
    <meta:user-defined meta:name="xs:date/OVERHEIDop.startdatum">2024-05-28</meta:user-defined>
    <meta:user-defined meta:name="OVERHEIDop.versieInformatie"/>
  </office:meta>
</office:document-meta>
</file>