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vangende nieuwbouw woning en het terugbrengen van 2 inritten naar 1 inrit op de locatie Koning Willem III-laan 15, 1261AC te Blaricum (zaaknummer WABO 2023-105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7 mei 2024 een omgevingsvergunning verleend. De gemeente geeft hiermee toestemming voor het realiseren van een vervangende nieuwbouw woning en het terugbrengen van 2 inritten naar 1 inrit op de locatie Koning Willem III-laan 15, 1261AC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511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1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1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vangende nieuwbouw woning en het terugbrengen van 2 inritten naar 1 inrit op de locatie Koning Willem III-laan 15, 1261AC te Blaricum (zaaknummer WABO 2023-1059)</meta:user-defined>
    <meta:user-defined meta:name="DCTERMS.W3CDTF/DCTERMS.available">2024-05-24</meta:user-defined>
    <meta:user-defined meta:name="DCTERMS.W3CDTF/OVERHEIDop.jaargang">2024</meta:user-defined>
    <meta:user-defined meta:name="OVERHEIDop.publicationIssue">225115</meta:user-defined>
    <meta:user-defined meta:name="OVERHEIDop.GmbID/DC.identifier">gmb-2024-225115</meta:user-defined>
    <meta:user-defined meta:name="OVERHEIDop.versieInformatie"/>
  </office:meta>
</office:document-meta>
</file>