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Watergra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24 een aanvraag om een omgevingsvergunning ontvangen. Het gaat over het vellen van een boom ivm uitbreiding speelveld op de locatie nabij Watergras in Gouda. De aanvraag is geregistreerd onder kenmerk 2024-0000736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10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0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0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736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Watergras</meta:user-defined>
    <meta:user-defined meta:name="DCTERMS.W3CDTF/DCTERMS.available">2024-05-24</meta:user-defined>
    <meta:user-defined meta:name="DCTERMS.W3CDTF/OVERHEIDop.jaargang">2024</meta:user-defined>
    <meta:user-defined meta:name="OVERHEIDop.publicationIssue">225108</meta:user-defined>
    <meta:user-defined meta:name="OVERHEIDop.GmbID/DC.identifier">gmb-2024-225108</meta:user-defined>
    <meta:user-defined meta:name="OVERHEIDop.versieInformatie"/>
  </office:meta>
</office:document-meta>
</file>