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t realiseren van 14 woningen (Henry Morgan straat), Henry Morgan Straat 2 t/m 16, VKB01 C 16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3-00000483 op locatie Henry Morgan Straat 2 t/m 16, VKB01 C 1649 . De vergunning is toegekend. Het besluit betreft Het realiseren van 14 woningen (Henry Morgan straat)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<text:span text:style-name="nadrukvet">24 mei 2024</text:span>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510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483</meta:user-defined>
    <meta:user-defined meta:name="DCTERMS.abstract">Betreft: Beschikking op aanvraag op locatie Henry Morgan Straat 2 t/m 16, VKB01 C 1649 </meta:user-defined>
    <dc:language>nl</dc:language>
    <meta:user-defined meta:name="OVERHEIDop.locatietype/OVERHEIDop.gebiedsmarkering">Punt</meta:user-defined>
    <meta:user-defined meta:name="DC.title">Kennisgeving besluit Het realiseren van 14 woningen (Henry Morgan straat), Henry Morgan Straat 2 t/m 16, VKB01 C 1649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07</meta:user-defined>
    <meta:user-defined meta:name="OVERHEIDop.GmbID/DC.identifier">gmb-2024-225107</meta:user-defined>
    <meta:user-defined meta:name="OVERHEIDop.versieInformatie"/>
  </office:meta>
</office:document-meta>
</file>