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Wijkconcert Harmonie St. Petrus op 20 juni 2024 op de Parkeerplaats gelegen aan Ringweg 55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gelegen aan Ringweg 55, 6271AJ, Gulpen</text:span> </text:p>
                  </table:table-cell>
                  <table:table-cell table:style-name="entry" table:number-rows-spanned="1" table:number-columns-spanned="1">
                    <text:p text:style-name="table_al">20-06-2024, Wijkconcert Harmonie St. Petrus</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10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0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0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Wijkconcert Harmonie St. Petrus op 20 juni 2024 op de Parkeerplaats gelegen aan Ringweg 55 te Gulpen</meta:user-defined>
    <meta:user-defined meta:name="DCTERMS.W3CDTF/DCTERMS.available">2024-05-24</meta:user-defined>
    <meta:user-defined meta:name="DCTERMS.W3CDTF/OVERHEIDop.jaargang">2024</meta:user-defined>
    <meta:user-defined meta:name="OVERHEIDop.publicationIssue">225102</meta:user-defined>
    <meta:user-defined meta:name="OVERHEIDop.GmbID/DC.identifier">gmb-2024-225102</meta:user-defined>
    <meta:user-defined meta:name="OVERHEIDop.versieInformatie"/>
  </office:meta>
</office:document-meta>
</file>