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Kleibergsestraat 4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42, 4266 GC, </text:span>loods bouwen (2024-000321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Kleibergsestraat 42 in Eeth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10</meta:user-defined>
    <meta:user-defined meta:name="OVERHEIDop.GmbID/DC.identifier">gmb-2024-22510</meta:user-defined>
    <meta:user-defined meta:name="OVERHEIDop.versieInformatie"/>
  </office:meta>
</office:document-meta>
</file>